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2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3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4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6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7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3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4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5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6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7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8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89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0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1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2">
      <text:list-level-style-bullet text:level="1" text:style-name="Bullet_20_Symbols" style:num-suffix="." text:bullet-char="•">
        <style:list-level-properties text:space-before="0.748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3.242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4.489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5.736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6.983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8.23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9.478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10.725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  <style:text-properties style:font-name="StarSymbol"/>
      </text:list-level-style-bullet>
    </text:list-style>
    <text:list-style style:name="L9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chillée millefeuille : papillons (chenilles ou ponte)</text:p>
      <text:p text:style-name="Standard"><text:s text:c="4"/>* petite rayure (Aplocera efformata) </text:p>
      <text:p text:style-name="Standard"><text:s text:c="4"/>* triple raie ou rayure à trois lignes (Aplocera plagiata (Anaitis plagiata)) </text:p>
      <text:p text:style-name="Standard"><text:s text:c="4"/>* phalène du buplèvre ou phalène du thym (Thalera fimbrialis) </text:p>
      <text:p text:style-name="Standard"/>
      <text:p text:style-name="P1">Aigremoine eupatoire : papillons (chenilles ou ponte)</text:p>
      <text:p text:style-name="Standard"><text:s text:c="4"/>* tacheté ou hespérie de la mauve (Pyrgus malvae) </text:p>
      <text:p text:style-name="Standard"/>
      <text:p text:style-name="P1">Ail (en général) : papillons (chenilles ou ponte) sur ce genre</text:p>
      <text:p text:style-name="Standard"><text:s text:c="4"/>* géomètre à barreaux ou réseau (Chiasmia clathrata (Semiothisa clathrata)) </text:p>
      <text:p text:style-name="Standard"/>
      <text:p text:style-name="P1">Alliaire : papillons (chenilles ou ponte)</text:p>
      <text:p text:style-name="Standard"><text:s text:c="4"/>* aurore (Anthocharis cardamines) </text:p>
      <text:p text:style-name="Standard"><text:s text:c="4"/>* piéride du chou (Pieris brassicae) </text:p>
      <text:p text:style-name="Standard"><text:s text:c="4"/>* piéride du navet (Pieris napi) </text:p>
      <text:p text:style-name="Standard"><text:s text:c="4"/>* piéride de la rave ou petit blanc du chou (Pieris rapae) </text:p>
      <text:p text:style-name="Standard"/>
      <text:p text:style-name="P1">Angélique sylvestre : papillons (chenilles ou ponte)</text:p>
      <text:p text:style-name="Standard"><text:s text:c="4"/>* machaon ou grand porte-queue (Papilio machaon) </text:p>
      <text:p text:style-name="Standard"/>
      <text:p text:style-name="P1">Aubépine monogyne : papillons (chenilles ou ponte)</text:p>
      <text:p text:style-name="Standard"><text:s text:c="4"/>* gazé ou piéride de l’aubépine (Aporia crataegi) </text:p>
      <text:p text:style-name="Standard"><text:s text:c="4"/>* feuille-morte du chêne (Gastropacha quercifolia) </text:p>
      <text:p text:style-name="Standard"><text:s text:c="4"/>* bombyx à livrée (Malacosoma neustria) </text:p>
      <text:p text:style-name="Standard"><text:tab/><text:span text:style-name="T1">papillons (adultes)</text:span></text:p>
      <text:p text:style-name="Standard"><text:s text:c="4"/>* thécla du prunier ou thécla du coudrier (Satyrium pruni (Fixsenia pruni)) </text:p>
      <text:p text:style-name="Standard"/>
      <text:p text:style-name="P1">Bouleau : papillons (chenilles ou ponte)</text:p>
      <text:p text:style-name="Standard"><text:s text:c="4"/>* flavicorne (Achlya flavicornis (Polyploca flavicornis)) </text:p>
      <text:p text:style-name="Standard"><text:s text:c="4"/>* noctuelle-lièvre (Acronicta leporina) </text:p>
      <text:p text:style-name="Standard"><text:s text:c="4"/>* intruse (Archiearis parthenias (Brephos parthenias)) </text:p>
      <text:p text:style-name="Standard"><text:s text:c="4"/>* phalène candide (Asthena albulata) </text:p>
      <text:p text:style-name="Standard"><text:s text:c="4"/>* phalène du bouleau (Biston betularia) </text:p>
      <text:p text:style-name="Standard"><text:s text:c="4"/>* cabère pustulée (Cabera exanthemata) </text:p>
      <text:p text:style-name="Standard"><text:s text:c="4"/>* cabère virginale ou délicate (Cabera pusaria) </text:p>
      <text:p text:style-name="Standard"><text:s text:c="4"/>* pudibonde ou patte-étendue (Calliteara pudibunda (Elkneria pudibunda)) </text:p>
      <text:p text:style-name="Standard"><text:s text:c="4"/>* noctuelle du coudrier (Colocasia coryli) </text:p>
      <text:p text:style-name="Standard"><text:s text:c="4"/>* éphyre suspendue (Cyclophora albipunctata) </text:p>
      <text:p text:style-name="Standard"><text:s text:c="4"/>* éphyre ponctuée ou soutenue (Cyclophora punctaria (Cosymbia punctaria)) </text:p>
      <text:p text:style-name="Standard"><text:s text:c="4"/>* incurvé (Drepana curvatula) </text:p>
      <text:p text:style-name="Standard"><text:s text:c="4"/>* faucille (Drepana falcataria) </text:p>
      <text:p text:style-name="Standard"><text:s text:c="4"/>* cidarie rompue (Electrophaes corylata) </text:p>
      <text:p text:style-name="Standard"><text:s text:c="4"/>* cosmie paillée (Enargia paleacea) </text:p>
      <text:p text:style-name="Standard"><text:s text:c="4"/>* versicolore (Endromis versicolora) </text:p>
      <text:p text:style-name="Standard"><text:s text:c="4"/>* ennomos du tilleul (Ennomos alniaria) </text:p>
      <text:p text:style-name="Standard"><text:s text:c="4"/>* lacertine ou lézard (Falcaria lacertinaria (Drepana lacertinaria)) </text:p>
      <text:p text:style-name="Standard"><text:s text:c="4"/>* harpye bicuspide (Furcula bicuspis (Harpyia bicuspis)) </text:p>
      <text:p text:style-name="Standard"><text:s text:c="4"/>* harpye fourchue (Furcula furcula (Harpya furcula)) </text:p>
      <text:p text:style-name="Standard"><text:s text:c="4"/>* géomètre papillonnaire (Geometra papilionaria) </text:p>
      <text:p text:style-name="Standard"><text:s text:c="4"/>* dragon (Harpyia milhauseri (Hoplitis milhauseri)) </text:p>
      <text:p text:style-name="Standard"><text:s text:c="4"/>* boarmie pointillée (Hypomecis punctinalis (Serraca punctinalis)) </text:p>
      <text:p text:style-name="Standard"><text:s text:c="4"/>* boarmie du chêne (Hypomecis roboraria (Boarmia roboraria)) </text:p>
      <text:p text:style-name="Standard"><text:soft-page-break/><text:s text:c="4"/>* bombyx du chêne ou minime à bandes jaunes (Lasiocampa quercus) </text:p>
      <text:p text:style-name="Standard"><text:s text:c="4"/>* phalène satinée (Lomographa temerata) </text:p>
      <text:p text:style-name="Standard"><text:s text:c="4"/>* nonne (Lymantria monacha) </text:p>
      <text:p text:style-name="Standard"><text:s text:c="4"/>* philobie tachetée (Macaria notata (Semiothisa notata)) </text:p>
      <text:p text:style-name="Standard"><text:s text:c="4"/>* sphinx du tilleul (Mimas tiliae) </text:p>
      <text:p text:style-name="Standard"><text:s text:c="4"/>* chameau (Notodonta dromedarius) </text:p>
      <text:p text:style-name="Standard"><text:s text:c="4"/>* dromadaire (Notodonta tritophus (Tritophia tritophus)) </text:p>
      <text:p text:style-name="Standard"><text:s text:c="4"/>* morio (Nymphalis antiopa (Vanessa antiopa)) </text:p>
      <text:p text:style-name="Standard"><text:s text:c="4"/>* double-ligne ou bipoint (Ochropacha duplaris) </text:p>
      <text:p text:style-name="Standard"><text:s text:c="4"/>* boarmie frottée ou boarmie sylvatique (Parectropis similaria (Ectropis extersaria)) </text:p>
      <text:p text:style-name="Standard"><text:s text:c="4"/>* bombyx dictéoïde ou faïence (Pheosia gnoma) </text:p>
      <text:p text:style-name="Standard"><text:s text:c="4"/>* herminie barbue ou raquette (Polypogon strigilata (Pechipogo strigilata)) </text:p>
      <text:p text:style-name="Standard"><text:s text:c="4"/>* halias du hêtre (Pseudoips prasinanus (Pseudoips fagana)) </text:p>
      <text:p text:style-name="Standard"><text:s text:c="4"/>* découpure (Scoliopteryx libatrix) </text:p>
      <text:p text:style-name="Standard"><text:s text:c="4"/>* cymatophore onduleuse ou aqueuse (Tetheella fluctuosa) </text:p>
      <text:p text:style-name="Standard"><text:s text:c="4"/>* phalène du charme ou lobée (Trichopteryx carpinata) </text:p>
      <text:p text:style-name="Standard"><text:tab/><text:span text:style-name="T1">papillons (adultes)</text:span></text:p>
      <text:p text:style-name="Standard"><text:s text:c="4"/>* morio (Nymphalis antiopa (Vanessa antiopa)) </text:p>
      <text:p text:style-name="Standard"/>
      <text:p text:style-name="P1">Bourrache : papillons (chenilles ou ponte)</text:p>
      <text:p text:style-name="Standard"><text:s text:c="4"/>* belle-dame (Vanessa cardui (Cynthia cardui)) </text:p>
      <text:p text:style-name="Standard"/>
      <text:p text:style-name="P1">Carotte : papillons (chenilles ou ponte)</text:p>
      <text:p text:style-name="Standard"><text:s text:c="4"/>* machaon ou grand porte-queue (Papilio machaon) </text:p>
      <text:p text:style-name="Standard"/>
      <text:p text:style-name="P1">Cerisier : papillons (chenilles ou ponte)</text:p>
      <text:p text:style-name="Standard"><text:s text:c="4"/>* grande tortue (Nymphalis polychloros) </text:p>
      <text:p text:style-name="Standard"/>
      <text:p text:style-name="P1">Charme : papillons (chenilles ou ponte)</text:p>
      <text:p text:style-name="Standard"><text:s text:c="4"/>* noctuelle du coudrier (Colocasia coryli) </text:p>
      <text:p text:style-name="Standard"/>
      <text:p text:style-name="P1">Chêne pédonculé : papillons (chenilles ou ponte)</text:p>
      <text:p text:style-name="Standard"><text:s text:c="4"/>* thécla du chêne (Neozephyrus quercus (Quercusia quercus)) </text:p>
      <text:p text:style-name="Standard"><text:s text:c="4"/>* thécla de l’yeuse (Satyrium ilicis (Nordmannia ilicis)) </text:p>
      <text:p text:style-name="Standard"/>
      <text:p text:style-name="P1">Chêne pubescent : papillons (chenilles ou ponte)</text:p>
      <text:p text:style-name="Standard"><text:s text:c="4"/>* thécla du chêne (Neozephyrus quercus (Quercusia quercus)) </text:p>
      <text:p text:style-name="Standard"><text:s text:c="4"/>* grande tortue (Nymphalis polychloros) </text:p>
      <text:p text:style-name="Standard"><text:s text:c="4"/>* thécla de l’yeuse (Satyrium ilicis (Nordmannia ilicis)) </text:p>
      <text:p text:style-name="Standard"/>
      <text:p text:style-name="P1">Chêne rouvre : papillons (chenilles ou ponte)</text:p>
      <text:p text:style-name="Standard"><text:s text:c="4"/>* thécla du chêne (Neozephyrus quercus (Quercusia quercus)) </text:p>
      <text:p text:style-name="Standard"><text:s text:c="4"/>* thécla de l’yeuse (Satyrium ilicis (Nordmannia ilicis)) </text:p>
      <text:p text:style-name="Standard"/>
      <text:p text:style-name="P1">Chênes en général : papillons (chenilles ou ponte) sur ce genre</text:p>
      <text:p text:style-name="Standard"><text:s text:c="4"/>* hibernie grisâtre (Agriopis leucophaearia (Erannis leucophaearia)) </text:p>
      <text:p text:style-name="Standard"><text:s text:c="4"/>* xanthie rufine (Agrochola helvola) </text:p>
      <text:p text:style-name="Standard"><text:s text:c="4"/>* tortue (Apoda limacodes) </text:p>
      <text:p text:style-name="Standard"><text:s text:c="4"/>* pudibonde ou patte-étendue (Calliteara pudibunda (Elkneria pudibunda)) </text:p>
      <text:p text:style-name="Standard"><text:s text:c="4"/>* fiancée (Catocala sponsa) </text:p>
      <text:p text:style-name="Standard"><text:s text:c="4"/>* phalène à bandes vertes (Chloroclysta siterata) </text:p>
      <text:p text:style-name="Standard"><text:s text:c="4"/>* noctuelle du coudrier (Colocasia coryli) </text:p>
      <text:p text:style-name="Standard"><text:soft-page-break/><text:s text:c="4"/>* verdelet (Comibaena bajularia) </text:p>
      <text:p text:style-name="Standard"><text:s text:c="4"/>* éphyre ponctuée ou soutenue (Cyclophora punctaria (Cosymbia punctaria)) </text:p>
      <text:p text:style-name="Standard"><text:s text:c="4"/>* cymatophore délayée ou diluée (Cymatophorina diluta) </text:p>
      <text:p text:style-name="Standard"><text:s text:c="4"/>* demi-lune noire (Drymonia ruficornis) </text:p>
      <text:p text:style-name="Standard"><text:s text:c="4"/>* cidarie rompue (Electrophaes corylata) </text:p>
      <text:p text:style-name="Standard"><text:s text:c="4"/>* eupithécie printanière (Eupithecia abbreviata) </text:p>
      <text:p text:style-name="Standard"><text:s text:c="4"/>* cul-brun (Euproctis chrysorrhoea (Euproctis phaeorrhea)) </text:p>
      <text:p text:style-name="Standard"><text:s text:c="4"/>* dragon (Harpyia milhauseri (Hoplitis milhauseri)) </text:p>
      <text:p text:style-name="Standard"><text:s text:c="4"/>* cloporte (Heterogenea asella) </text:p>
      <text:p text:style-name="Standard"><text:s text:c="4"/>* boarmie pointillée (Hypomecis punctinalis (Serraca punctinalis)) </text:p>
      <text:p text:style-name="Standard"><text:s text:c="4"/>* boarmie du chêne (Hypomecis roboraria (Boarmia roboraria)) </text:p>
      <text:p text:style-name="Standard"><text:s text:c="4"/>* rosette (Miltochrista miniata) </text:p>
      <text:p text:style-name="Standard"><text:s text:c="4"/>* avrilière (Moma alpium) </text:p>
      <text:p text:style-name="Standard"><text:s text:c="4"/>* thécla du chêne (Neozephyrus quercus (Quercusia quercus)) </text:p>
      <text:p text:style-name="Standard"><text:s text:c="4"/>* nole crêtée ou nole-aigrette (Nola confusalis) </text:p>
      <text:p text:style-name="Standard"><text:s text:c="4"/>* grande tortue (Nymphalis polychloros) </text:p>
      <text:p text:style-name="Standard"><text:s text:c="4"/>* boarmie frottée ou boarmie sylvatique (Parectropis similaria (Ectropis extersaria)) </text:p>
      <text:p text:style-name="Standard"><text:s text:c="4"/>* timide (Peridea anceps) </text:p>
      <text:p text:style-name="Standard"><text:s text:c="4"/>* herminie barbue ou raquette (Polypogon strigilata (Pechipogo strigilata)) </text:p>
      <text:p text:style-name="Standard"><text:s text:c="4"/>* halias du hêtre (Pseudoips prasinanus (Pseudoips fagana)) </text:p>
      <text:p text:style-name="Standard"><text:s text:c="4"/>* capuchon (Ptilodontella cucullina (Lophopteryx cucullina)) </text:p>
      <text:p text:style-name="Standard"><text:s text:c="4"/>* thécla de l’yeuse (Satyrium ilicis (Nordmannia ilicis)) </text:p>
      <text:p text:style-name="Standard"><text:s text:c="4"/>* ennomos lunaire ou croissant (Selenia lunularia) </text:p>
      <text:p text:style-name="Standard"><text:s text:c="4"/>* staurope du hêtre ou écureuil (Stauropus fagi) </text:p>
      <text:p text:style-name="Standard"><text:s text:c="4"/>* herminie olivâtre (Trisateles emortualis) </text:p>
      <text:p text:style-name="Standard"><text:s text:c="4"/>* hameçon ou binaire (Watsonalla binaria (Drepana binaria)) </text:p>
      <text:p text:style-name="Standard"/>
      <text:p text:style-name="P1">Chèvrefeuille : papillons (chenilles ou ponte)</text:p>
      <text:p text:style-name="Standard"><text:s text:c="4"/>* petit sylvain (Limenitis camilla (Ladoga camilla)) </text:p>
      <text:p text:style-name="Standard"/>
      <text:p text:style-name="P1">Chou(x) et navet : papillons (chenilles ou ponte) sur ce genre</text:p>
      <text:p text:style-name="Standard"><text:s text:c="4"/>* aurore (Anthocharis cardamines) </text:p>
      <text:p text:style-name="Standard"><text:s text:c="4"/>* brassicaire (Mamestra brassicae) </text:p>
      <text:p text:style-name="Standard"><text:s text:c="4"/>* piéride du chou (Pieris brassicae) </text:p>
      <text:p text:style-name="Standard"><text:s text:c="4"/>* piéride du navet (Pieris napi) </text:p>
      <text:p text:style-name="Standard"><text:s text:c="4"/>* piéride de la rave ou petit blanc du chou (Pieris rapae) </text:p>
      <text:p text:style-name="Standard"><text:s text:c="4"/>* désignée (Xanthorhoe designata) </text:p>
      <text:p text:style-name="Standard"><text:s text:c="4"/>* phalène ondée ou incertaine (Xanthorhoe fluctuata) </text:p>
      <text:p text:style-name="Standard"/>
      <text:p text:style-name="P1">Cirse des champs (chardon commun) : papillons (chenilles ou ponte)</text:p>
      <text:p text:style-name="Standard"><text:s text:c="4"/>* belle-dame (Vanessa cardui (Cynthia cardui)) </text:p>
      <text:p text:style-name="Standard"/>
      <text:p text:style-name="P1">Clématite des haies : papillons (chenilles ou ponte)</text:p>
      <text:p text:style-name="Standard"><text:s text:c="4"/>* mélanthie pie (Melanthia procellata) </text:p>
      <text:p text:style-name="Standard"/>
      <text:p text:style-name="P1">Consoude : papillons (chenilles ou ponte) sur ce genre</text:p>
      <text:p text:style-name="Standard"><text:s text:c="4"/>* écaille marbrée ou écaille lustrée (Callimorpha dominula) </text:p>
      <text:p text:style-name="Standard"/>
      <text:p text:style-name="P1">Cornouiller sanguin : papillons (chenilles ou ponte)</text:p>
      <text:p text:style-name="Standard"><text:s text:c="4"/>* argus vert ou thécla de la ronce (Callophrys rubi) </text:p>
      <text:p text:style-name="Standard"><text:s text:c="4"/>* azuré des nerpruns ou argus à bande noire (Celastrina argiolus) </text:p>
      <text:p text:style-name="Standard"><text:tab/><text:span text:style-name="T1">papillons (adultes)</text:span></text:p>
      <text:p text:style-name="Standard"><text:soft-page-break/><text:s text:c="4"/>* thécla du prunier ou thécla du coudrier (Satyrium pruni (Fixsenia pruni)) </text:p>
      <text:p text:style-name="Standard"/>
      <text:p text:style-name="P1">Cornouiller(s) : papillons (chenilles ou ponte) sur ce genre</text:p>
      <text:p text:style-name="Standard"><text:s text:c="4"/>* argus vert ou thécla de la ronce (Callophrys rubi) </text:p>
      <text:p text:style-name="Standard"><text:s text:c="4"/>* azuré des nerpruns ou argus à bande noire (Celastrina argiolus) </text:p>
      <text:p text:style-name="Standard"><text:tab/><text:span text:style-name="T1">papillons (adultes) sur ce genre</text:span></text:p>
      <text:p text:style-name="Standard"><text:s text:c="4"/>* thécla du prunier ou thécla du coudrier (Satyrium pruni (Fixsenia pruni)) </text:p>
      <text:p text:style-name="Standard"/>
      <text:p text:style-name="P1">Églantier : papillons (chenilles ou ponte)</text:p>
      <text:p text:style-name="Standard"><text:s text:c="4"/>* épione étrangère (Cepphis advenaria) </text:p>
      <text:p text:style-name="Standard"/>
      <text:p text:style-name="P1">Épilobe(s) : papillons (chenilles ou ponte) sur ce genre</text:p>
      <text:p text:style-name="Standard"><text:s text:c="4"/>* sphinx de la vigne (Deilephila elpenor) </text:p>
      <text:p text:style-name="Standard"><text:s text:c="4"/>* cidarie ochracée (Ecliptopera silaceata) </text:p>
      <text:p text:style-name="Standard"><text:s text:c="4"/>* sphinx de la garance (Hyles gallii) </text:p>
      <text:p text:style-name="Standard"><text:s text:c="4"/>* sphinx de l’épilobe ou sphinx de l’œnothère (Proserpinus proserpina) </text:p>
      <text:p text:style-name="Standard"/>
      <text:p text:style-name="P1">Érable champêtre : papillons (chenilles ou ponte)</text:p>
      <text:p text:style-name="Standard"><text:s text:c="4"/>* noctuelle du coudrier (Colocasia coryli) </text:p>
      <text:p text:style-name="Standard"/>
      <text:p text:style-name="P1">Érable(s) : papillons (chenilles ou ponte) sur ce genre</text:p>
      <text:p text:style-name="Standard"><text:s text:c="4"/>* noctuelle de l’érable (Arctomyscis aceris (Acronicta aceris)) </text:p>
      <text:p text:style-name="Standard"><text:s text:c="4"/>* noctuelle du coudrier (Colocasia coryli) </text:p>
      <text:p text:style-name="Standard"><text:s text:c="4"/>* géomètre papillonnaire (Geometra papilionaria) </text:p>
      <text:p text:style-name="Standard"><text:s text:c="4"/>* acidalie jaunâtre ou flammèche (Hydrelia flammeolaria) </text:p>
      <text:p text:style-name="Standard"><text:s text:c="4"/>* capuchon (Ptilodontella cucullina (Lophopteryx cucullina)) </text:p>
      <text:p text:style-name="Standard"/>
      <text:p text:style-name="P1">Fenouil : papillons (chenilles ou ponte)</text:p>
      <text:p text:style-name="Standard"><text:s text:c="4"/>* machaon ou grand porte-queue (Papilio machaon) </text:p>
      <text:p text:style-name="Standard"/>
      <text:p text:style-name="P1">Fougère aigle : papillons (chenilles ou ponte)</text:p>
      <text:p text:style-name="Standard"><text:s text:c="4"/>* noctuelle de la fougère (Callopistria juventina) </text:p>
      <text:p text:style-name="Standard"><text:s text:c="4"/>* phalène de l’aquiline (Petrophora chlorosata) </text:p>
      <text:p text:style-name="Standard"><text:s text:c="4"/>* hépatique ou patte-en-masse (Phymatopus hecta (Hepialus hecta)) </text:p>
      <text:p text:style-name="Standard"><text:s text:c="4"/>* sylvine (Triodia sylvina (Hepialus sylvinus)) </text:p>
      <text:p text:style-name="Standard"/>
      <text:p text:style-name="P1">Fraisier des bois : papillons (chenilles ou ponte)</text:p>
      <text:p text:style-name="Standard"><text:s text:c="4"/>* tacheté ou hespérie de la mauve (Pyrgus malvae) </text:p>
      <text:p text:style-name="Standard"/>
      <text:p text:style-name="P1">Framboisier : papillons (chenilles ou ponte)</text:p>
      <text:p text:style-name="Standard"><text:s text:c="4"/>* fausse-eupithécie (Gymnoscelis rufifasciata) </text:p>
      <text:p text:style-name="Standard"><text:s text:c="4"/>* râtissée (Habrosyne pyritoides) </text:p>
      <text:p text:style-name="Standard"><text:s text:c="4"/>* phalène de la ronce ou blanchâtre (Mesoleuca albicillata) </text:p>
      <text:p text:style-name="Standard"><text:s text:c="4"/>* robert-le-diable ou gamma (Polygonia c-album) </text:p>
      <text:p text:style-name="Standard"><text:s text:c="4"/>* batis (Thyatira batis) </text:p>
      <text:p text:style-name="Standard"><text:tab/><text:span text:style-name="T1">papillons (adultes)</text:span></text:p>
      <text:p text:style-name="Standard"><text:s text:c="4"/>* tabac d’Espagne (Argynnis paphia) </text:p>
      <text:p text:style-name="Standard"/>
      <text:p text:style-name="P1">Frêne : papillons (chenilles ou ponte)</text:p>
      <text:p text:style-name="Standard"><text:s text:c="4"/>* ennomos du lilas (Apeira syringaria (Hygrochoa syringaria)) </text:p>
      <text:p text:style-name="Standard"><text:s text:c="4"/>* xanthie topaze (Atethmia centrago) </text:p>
      <text:p text:style-name="Standard"><text:s text:c="4"/>* troënière (Craniophora ligustri) </text:p>
      <text:p text:style-name="Standard"><text:soft-page-break/><text:s text:c="4"/>* sphinx du troène (Sphinx ligustri) </text:p>
      <text:p text:style-name="Standard"/>
      <text:p text:style-name="P1">Fusain d'Europe : papillons (chenilles ou ponte)</text:p>
      <text:p text:style-name="Standard"><text:s text:c="4"/>* zérène du groseillier (Abraxas grossulariata) </text:p>
      <text:p text:style-name="Standard"><text:s text:c="4"/>* azuré des nerpruns ou argus à bande noire (Celastrina argiolus) </text:p>
      <text:p text:style-name="Standard"><text:s text:c="4"/>* phalène du fusain (Ligdia adustata) </text:p>
      <text:p text:style-name="Standard"/>
      <text:p text:style-name="P1">Gaillet(s) : papillons (chenilles ou ponte) sur ce genre</text:p>
      <text:p text:style-name="Standard"><text:s text:c="4"/>* cidarie verdâtre (Colostygia pectinataria) </text:p>
      <text:p text:style-name="Standard"><text:s text:c="4"/>* sphinx de la vigne (Deilephila elpenor) </text:p>
      <text:p text:style-name="Standard"><text:s text:c="4"/>* alternée (Epirrhoe alternata) </text:p>
      <text:p text:style-name="Standard"><text:s text:c="4"/>* mélanippe claire (Epirrhoe rivata) </text:p>
      <text:p text:style-name="Standard"><text:s text:c="4"/>* cidarie pyrale ou phalène du caille-lait jaune (Eulithis pyraliata (Grandaritis pyraliata)) </text:p>
      <text:p text:style-name="Standard"><text:s text:c="4"/>* sphinx de la garance (Hyles gallii) </text:p>
      <text:p text:style-name="Standard"><text:s text:c="4"/>* acidalie écussonnée (Idaea dimidiata) </text:p>
      <text:p text:style-name="Standard"><text:s text:c="4"/>* échancrée (Idaea emarginata) </text:p>
      <text:p text:style-name="Standard"><text:s text:c="4"/>* moro-sphinx ou sphinx colibri ou sphinx du caille-lait (Macroglossum stellatarum) </text:p>
      <text:p text:style-name="Standard"/>
      <text:p text:style-name="P1">Garance des teinturiers : papillons (chenilles ou ponte)</text:p>
      <text:p text:style-name="Standard"><text:s text:c="4"/>* moro-sphinx ou sphinx colibri ou sphinx du caille-lait (Macroglossum stellatarum) </text:p>
      <text:p text:style-name="Standard"/>
      <text:p text:style-name="P1">Géranium(s) : papillons (chenilles ou ponte) sur ce genre</text:p>
      <text:p text:style-name="Standard"><text:s text:c="4"/>* collier-de-corail ou argus brun (Aricia agestis) </text:p>
      <text:p text:style-name="Standard"/>
      <text:p text:style-name="P1">Germandrée petit-chêne et Sauge des bois : papillons (chenilles ou ponte) sur ce genre</text:p>
      <text:p text:style-name="Standard"><text:s text:c="4"/>* panthère (Pseudopanthera macularia) </text:p>
      <text:p text:style-name="Standard"/>
      <text:p text:style-name="P1">Groseillier(s) : papillons (chenilles ou ponte) sur ce genre</text:p>
      <text:p text:style-name="Standard"><text:s text:c="4"/>* zérène du groseillier (Abraxas grossulariata) </text:p>
      <text:p text:style-name="Standard"><text:s text:c="4"/>* cidarie du prunier (Eulithis prunata) </text:p>
      <text:p text:style-name="Standard"><text:s text:c="4"/>* tacheté ou hespérie de la mauve (Pyrgus malvae) </text:p>
      <text:p text:style-name="Standard"><text:s text:c="4"/>* phalène ondée ou incertaine (Xanthorhoe fluctuata) </text:p>
      <text:p text:style-name="Standard"/>
      <text:p text:style-name="P1">Hélianthème : papillons (chenilles ou ponte)</text:p>
      <text:p text:style-name="Standard"><text:s text:c="4"/>* collier-de-corail ou argus brun (Aricia agestis) </text:p>
      <text:p text:style-name="Standard"><text:s text:c="4"/>* argus vert ou thécla de la ronce (Callophrys rubi) </text:p>
      <text:p text:style-name="Standard"/>
      <text:p text:style-name="P1">Hêtre : papillons (chenilles ou ponte)</text:p>
      <text:p text:style-name="Standard"><text:s text:c="4"/>* tortue (Apoda limacodes) </text:p>
      <text:p text:style-name="Standard"><text:s text:c="4"/>* noctuelle du coudrier (Colocasia coryli) </text:p>
      <text:p text:style-name="Standard"><text:s text:c="4"/>* cul-brun (Euproctis chrysorrhoea (Euproctis phaeorrhea)) </text:p>
      <text:p text:style-name="Standard"><text:s text:c="4"/>* dragon (Harpyia milhauseri (Hoplitis milhauseri)) </text:p>
      <text:p text:style-name="Standard"><text:s text:c="4"/>* cloporte (Heterogenea asella) </text:p>
      <text:p text:style-name="Standard"><text:s text:c="4"/>* nonne (Lymantria monacha) </text:p>
      <text:p text:style-name="Standard"><text:s text:c="4"/>* avrilière (Moma alpium) </text:p>
      <text:p text:style-name="Standard"><text:s text:c="4"/>* nole crêtée ou nole-aigrette (Nola confusalis) </text:p>
      <text:p text:style-name="Standard"><text:s text:c="4"/>* halias du hêtre (Pseudoips prasinanus (Pseudoips fagana)) </text:p>
      <text:p text:style-name="Standard"><text:s text:c="4"/>* staurope du hêtre ou écureuil (Stauropus fagi) </text:p>
      <text:p text:style-name="Standard"><text:s text:c="4"/>* serpette (Watsonalla cultraria (Drepana cultraria)) </text:p>
      <text:p text:style-name="Standard"/>
      <text:p text:style-name="P1">Houblon : papillons (chenilles ou ponte)</text:p>
      <text:p text:style-name="Standard"><text:s text:c="4"/>* plusie à lunettes (Abrostola triplasia (Abrostola trigemina)) </text:p>
      <text:p text:style-name="Standard"><text:soft-page-break/><text:s text:c="4"/>* noctuelle à museau (Hypena proboscidalis) </text:p>
      <text:p text:style-name="Standard"><text:s text:c="4"/>* toupet (Hypena rostralis) </text:p>
      <text:p text:style-name="Standard"><text:s text:c="4"/>* paon-du-jour (Inachis io (Vanessa io)) </text:p>
      <text:p text:style-name="Standard"><text:s text:c="4"/>* robert-le-diable ou gamma (Polygonia c-album) </text:p>
      <text:p text:style-name="Standard"/>
      <text:p text:style-name="P1">Houx : papillons (chenilles ou ponte)</text:p>
      <text:p text:style-name="Standard"><text:s text:c="4"/>* azuré des nerpruns ou argus à bande noire (Celastrina argiolus) </text:p>
      <text:p text:style-name="Standard"/>
      <text:p text:style-name="P1">Jonc(s) : papillons (chenilles ou ponte) sur ce genre</text:p>
      <text:p text:style-name="Standard"><text:s text:c="4"/>* nonagrie rougeâtre (Coenobia rufa) </text:p>
      <text:p text:style-name="Standard"><text:s text:c="4"/>* nonagrie des laiches (Denticucullus pygmina (Photedes pygmina)) </text:p>
      <text:p text:style-name="Standard"><text:s text:c="4"/>* noctuelle veineuse (Simyra albovenosa) </text:p>
      <text:p text:style-name="Standard"/>
      <text:p text:style-name="P1">Laiche(s) ou Carex : papillons (chenilles ou ponte) sur ce genre</text:p>
      <text:p text:style-name="Standard"><text:s text:c="4"/>* nonagrie des laiches (Denticucullus pygmina (Photedes pygmina)) </text:p>
      <text:p text:style-name="Standard"><text:s text:c="4"/>* leucanie souillée (Mythimna impura (Aletia impura)) </text:p>
      <text:p text:style-name="Standard"><text:s text:c="4"/>* tircis (Pararge aegeria) </text:p>
      <text:p text:style-name="Standard"><text:s text:c="4"/>* amaryllis (Pyronia tithonus) </text:p>
      <text:p text:style-name="Standard"><text:s text:c="4"/>* noctuelle de la brouille (Sedina buettneri) </text:p>
      <text:p text:style-name="Standard"><text:s text:c="4"/>* noctuelle veineuse (Simyra albovenosa) </text:p>
      <text:p text:style-name="Standard"/>
      <text:p text:style-name="P1">Lamier pourpre : papillons (chenilles ou ponte)</text:p>
      <text:p text:style-name="Standard"><text:s text:c="4"/>* mélanippe coupée (Perizoma alchemillata) </text:p>
      <text:p text:style-name="Standard"/>
      <text:p text:style-name="P1">Lamier(s) : papillons (chenilles ou ponte) sur ce genre</text:p>
      <text:p text:style-name="Standard"><text:s text:c="4"/>* vert-doré (Diachrysia chrysitis (Plusia chrysitis)) </text:p>
      <text:p text:style-name="Standard"><text:s text:c="4"/>* mélanippe coupée (Perizoma alchemillata) </text:p>
      <text:p text:style-name="Standard"><text:s text:c="4"/>* panthère (Pseudopanthera macularia) </text:p>
      <text:p text:style-name="Standard"/>
      <text:p text:style-name="P1">Lierre : papillons (chenilles ou ponte)</text:p>
      <text:p text:style-name="Standard"><text:s text:c="4"/>* azuré des nerpruns ou argus à bande noire (Celastrina argiolus) </text:p>
      <text:p text:style-name="Standard"><text:s text:c="4"/>* vieillie ou voisine (Idaea seriata) </text:p>
      <text:p text:style-name="Standard"><text:tab/><text:span text:style-name="T1">papillons (adultes)</text:span></text:p>
      <text:p text:style-name="Standard"><text:s text:c="4"/>* vulcain (Vanessa atalanta) </text:p>
      <text:p text:style-name="Standard"/>
      <text:p text:style-name="P1">Lilas : papillons (chenilles ou ponte)</text:p>
      <text:p text:style-name="Standard"><text:s text:c="4"/>* ennomos du lilas (Apeira syringaria (Hygrochoa syringaria)) </text:p>
      <text:p text:style-name="Standard"><text:s text:c="4"/>* troënière (Craniophora ligustri) </text:p>
      <text:p text:style-name="Standard"><text:s text:c="4"/>* boarmie pétrifiée (Menophra abruptaria (Hemerophila abruptaria)) </text:p>
      <text:p text:style-name="Standard"><text:s text:c="4"/>* sphinx du troène (Sphinx ligustri) </text:p>
      <text:p text:style-name="Standard"/>
      <text:p text:style-name="P1">Liseron des haies : papillons (chenilles ou ponte)</text:p>
      <text:p text:style-name="Standard"><text:s text:c="4"/>* échancrée (Idaea emarginata) </text:p>
      <text:p text:style-name="Standard"/>
      <text:p text:style-name="P1">Lotier corniculé : papillons (chenilles ou ponte)</text:p>
      <text:p text:style-name="Standard"><text:s text:c="4"/>* collier-de-corail ou argus brun (Aricia agestis) </text:p>
      <text:p text:style-name="Standard"><text:s text:c="4"/>* argus vert ou thécla de la ronce (Callophrys rubi) </text:p>
      <text:p text:style-name="Standard"><text:s text:c="4"/>* souci (Colias crocea) </text:p>
      <text:p text:style-name="Standard"><text:s text:c="4"/>* point-de-Hongrie (Erynnis tages) </text:p>
      <text:p text:style-name="Standard"><text:s text:c="4"/>* virgule ou comma (Hesperia comma) </text:p>
      <text:p text:style-name="Standard"><text:s text:c="4"/>* piéride de la moutarde ou piéride du lotier (Leptidea sinapis) </text:p>
      <text:p text:style-name="Standard"><text:s text:c="4"/>* argus bleu ou azuré de la bugrane ou azuré commun (Polyommatus icarus) </text:p>
      <text:p text:style-name="Standard"><text:soft-page-break/></text:p>
      <text:p text:style-name="P1">Lysimaques(s) : papillons (chenilles ou ponte) sur ce genre</text:p>
      <text:p text:style-name="Standard"><text:s text:c="4"/>* larentie mouchetée (Anticollix sparsata) </text:p>
      <text:p text:style-name="Standard"/>
      <text:p text:style-name="P1">Massette(s) ou Typha : papillons (chenilles ou ponte) sur ce genre</text:p>
      <text:p text:style-name="Standard"><text:s text:c="4"/>* nonagrie des laiches (Denticucullus pygmina (Photedes pygmina)) </text:p>
      <text:p text:style-name="Standard"/>
      <text:p text:style-name="P1">Mauve : papillons (chenilles ou ponte)</text:p>
      <text:p text:style-name="Standard"><text:s text:c="4"/>* belle-dame (Vanessa cardui (Cynthia cardui)) </text:p>
      <text:p text:style-name="Standard"/>
      <text:p text:style-name="P1">Mélèze : papillons (chenilles ou ponte)</text:p>
      <text:p text:style-name="Standard"><text:s text:c="4"/>* eupithécie des résineux (Eupithecia tantillaria) </text:p>
      <text:p text:style-name="Standard"><text:s text:c="4"/>* métrocampe verte ou bilieuse (Hylaea fasciaria) </text:p>
      <text:p text:style-name="Standard"><text:s text:c="4"/>* bombyx du chêne ou minime à bandes jaunes (Lasiocampa quercus) </text:p>
      <text:p text:style-name="Standard"><text:s text:c="4"/>* philobie effacée (Macaria liturata (Semiothisa liturata)) </text:p>
      <text:p text:style-name="Standard"/>
      <text:p text:style-name="P1">Merisier : papillons (chenilles ou ponte)</text:p>
      <text:p text:style-name="Standard"><text:s text:c="4"/>* grande tortue (Nymphalis polychloros) </text:p>
      <text:p text:style-name="Standard"/>
      <text:p text:style-name="P1">Moutarde des champs : papillons (chenilles ou ponte)</text:p>
      <text:p text:style-name="Standard"><text:s text:c="4"/>* piéride du chou (Pieris brassicae) </text:p>
      <text:p text:style-name="Standard"><text:s text:c="4"/>* piéride de la rave ou petit blanc du chou (Pieris rapae) </text:p>
      <text:p text:style-name="Standard"/>
      <text:p text:style-name="P1">Noisetier : papillons (chenilles ou ponte)</text:p>
      <text:p text:style-name="Standard"><text:s text:c="4"/>* zérène du groseillier (Abraxas grossulariata) </text:p>
      <text:p text:style-name="Standard"><text:s text:c="4"/>* boarmie recourbée (Alcis repandata) </text:p>
      <text:p text:style-name="Standard"><text:s text:c="4"/>* angéronie du prunier ou phalène du noisetier (Angerona prunaria) </text:p>
      <text:p text:style-name="Standard"><text:s text:c="4"/>* noctuelle du coudrier (Colocasia coryli) </text:p>
      <text:p text:style-name="Standard"><text:s text:c="4"/>* râtissée (Habrosyne pyritoides) </text:p>
      <text:p text:style-name="Standard"><text:s text:c="4"/>* larentie lavée (Hydriomena furcata) </text:p>
      <text:p text:style-name="Standard"><text:s text:c="4"/>* bordure entrecoupée ou marginée (Lomaspilis marginata) </text:p>
      <text:p text:style-name="Standard"><text:s text:c="4"/>* robert-le-diable ou gamma (Polygonia c-album) </text:p>
      <text:p text:style-name="Standard"/>
      <text:p text:style-name="P1">Onagre(s) : papillons (chenilles ou ponte) sur ce genre</text:p>
      <text:p text:style-name="Standard"><text:s text:c="4"/>* sphinx de l’épilobe ou sphinx de l’œnothère (Proserpinus proserpina) </text:p>
      <text:p text:style-name="Standard"/>
      <text:p text:style-name="P1">Orme champêtre : papillons (chenilles ou ponte)</text:p>
      <text:p text:style-name="Standard"><text:s text:c="4"/>* grande tortue (Nymphalis polychloros) </text:p>
      <text:p text:style-name="Standard"><text:s text:c="4"/>* robert-le-diable ou gamma (Polygonia c-album) </text:p>
      <text:p text:style-name="Standard"><text:s text:c="4"/>* thécla de l’yeuse (Satyrium ilicis (Nordmannia ilicis)) </text:p>
      <text:p text:style-name="Standard"/>
      <text:p text:style-name="P1">Orme(s) : papillons (chenilles ou ponte) sur ce genre</text:p>
      <text:p text:style-name="Standard"><text:s text:c="4"/>* zérène de l’orme (Abraxas sylvata) </text:p>
      <text:p text:style-name="Standard"><text:s text:c="4"/>* xanthie ferruginée (Agrochola circellaris) </text:p>
      <text:p text:style-name="Standard"><text:s text:c="4"/>* cul-brun (Euproctis chrysorrhoea (Euproctis phaeorrhea)) </text:p>
      <text:p text:style-name="Standard"><text:s text:c="4"/>* grande tortue (Nymphalis polychloros) </text:p>
      <text:p text:style-name="Standard"><text:s text:c="4"/>* robert-le-diable ou gamma (Polygonia c-album) </text:p>
      <text:p text:style-name="Standard"><text:s text:c="4"/>* thécla de l’yeuse (Satyrium ilicis (Nordmannia ilicis)) </text:p>
      <text:p text:style-name="Standard"/>
      <text:p text:style-name="P1">Oseille et Petite oseille : papillons (chenilles ou ponte)</text:p>
      <text:p text:style-name="Standard"><text:s text:c="4"/>* bronzé ou cuivré commun (Lycaena phlaeas) </text:p>
      <text:p text:style-name="Standard"/>
      <text:p text:style-name="P1"><text:soft-page-break/>Ortie : papillons (chenilles ou ponte)</text:p>
      <text:p text:style-name="Standard"><text:s text:c="4"/>* plusie de l’ortie (Abrostola tripartita (Abrostola triplasia auct.)) </text:p>
      <text:p text:style-name="Standard"><text:s text:c="4"/>* plusie à lunettes (Abrostola triplasia (Abrostola trigemina)) </text:p>
      <text:p text:style-name="Standard"><text:s text:c="4"/>* petite tortue (Aglais urticae) </text:p>
      <text:p text:style-name="Standard"><text:s text:c="4"/>* carte géographique (Araschnia levana) </text:p>
      <text:p text:style-name="Standard"><text:s text:c="4"/>* vert-doré (Diachrysia chrysitis (Plusia chrysitis)) </text:p>
      <text:p text:style-name="Standard"><text:s text:c="4"/>* noctuelle à museau (Hypena proboscidalis) </text:p>
      <text:p text:style-name="Standard"><text:s text:c="4"/>* toupet (Hypena rostralis) </text:p>
      <text:p text:style-name="Standard"><text:s text:c="4"/>* paon-du-jour (Inachis io (Vanessa io)) </text:p>
      <text:p text:style-name="Standard"><text:s text:c="4"/>* robert-le-diable ou gamma (Polygonia c-album) </text:p>
      <text:p text:style-name="Standard"><text:s text:c="4"/>* vulcain (Vanessa atalanta) </text:p>
      <text:p text:style-name="Standard"><text:s text:c="4"/>* belle-dame (Vanessa cardui (Cynthia cardui))</text:p>
      <text:p text:style-name="Standard"/>
      <text:p text:style-name="P1">Ortie(s) : Papillons (chenilles ou ponte) sur ce genre</text:p>
      <text:p text:style-name="Standard"><text:s text:c="4"/>* plusie de l’ortie (Abrostola tripartita (Abrostola triplasia auct.))</text:p>
      <text:p text:style-name="Standard"><text:s text:c="4"/>* plusie à lunettes (Abrostola triplasia (Abrostola trigemina))</text:p>
      <text:p text:style-name="Standard"><text:s text:c="4"/>* petite tortue (Aglais urticae)</text:p>
      <text:p text:style-name="Standard"><text:s text:c="4"/>* carte géographique (Araschnia levana)</text:p>
      <text:p text:style-name="Standard"><text:s text:c="4"/>* écaille marbrée ou écaille lustrée (Callimorpha dominula)</text:p>
      <text:p text:style-name="Standard"><text:s text:c="4"/>* vert-doré (Diachrysia chrysitis (Plusia chrysitis))</text:p>
      <text:p text:style-name="Standard"><text:s text:c="4"/>* noctuelle à museau (Hypena proboscidalis)</text:p>
      <text:p text:style-name="Standard"><text:s text:c="4"/>* toupet (Hypena rostralis)</text:p>
      <text:p text:style-name="Standard"><text:s text:c="4"/>* paon-du-jour (Inachis io (Vanessa io))</text:p>
      <text:p text:style-name="Standard"><text:s text:c="4"/>* hépatique ou patte-en-masse (Phymatopus hecta (Hepialus hecta))</text:p>
      <text:p text:style-name="Standard"><text:s text:c="4"/>* robert-le-diable ou gamma (Polygonia c-album)</text:p>
      <text:p text:style-name="Standard"><text:s text:c="4"/>* vulcain (Vanessa atalanta)</text:p>
      <text:p text:style-name="Standard"><text:s text:c="4"/>* belle-dame (Vanessa cardui (Cynthia cardui))</text:p>
      <text:p text:style-name="P1"><text:span text:style-name="T2"/></text:p>
      <text:p text:style-name="P1">Persicaire(s) : papillons (chenilles ou ponte) sur ce genre</text:p>
      <text:p text:style-name="Standard"><text:s text:c="4"/>* acidalie détournée ou impolie (Idaea aversata)</text:p>
      <text:p text:style-name="Standard"><text:s text:c="4"/>* truie (Idaea biselata)</text:p>
      <text:p text:style-name="Standard"><text:s text:c="4"/>* phalène laiteuse (Scopula floslactata)</text:p>
      <text:p text:style-name="Standard"><text:s text:c="4"/>* timandre aimée ou anguleuse (Timandra comae (Timandra griseata))</text:p>
      <text:p text:style-name="Standard"><text:s text:c="4"/>* oxydée (Xanthorhoe spadicearia)</text:p>
      <text:p text:style-name="Standard"/>
      <text:p text:style-name="P1">Peuplier noir : papillons (chenilles ou ponte)</text:p>
      <text:p text:style-name="Standard"><text:s text:c="4"/>* petit mars changeant (Apatura ilia) </text:p>
      <text:p text:style-name="Standard"><text:s text:c="4"/>* morio (Nymphalis antiopa (Vanessa antiopa)) </text:p>
      <text:p text:style-name="Standard"><text:s text:c="4"/>* grande tortue (Nymphalis polychloros) </text:p>
      <text:p text:style-name="Standard"/>
      <text:p text:style-name="P1">Peuplier(s) : papillons (chenilles ou ponte) sur ce genre</text:p>
      <text:p text:style-name="Standard"><text:s text:c="4"/>* xanthie ferruginée (Agrochola circellaris) </text:p>
      <text:p text:style-name="Standard"><text:s text:c="4"/>* xanthie lavée (Agrochola lota) </text:p>
      <text:p text:style-name="Standard"><text:s text:c="4"/>* boarmie recourbée (Alcis repandata) </text:p>
      <text:p text:style-name="Standard"><text:s text:c="4"/>* petit mars changeant (Apatura ilia) </text:p>
      <text:p text:style-name="Standard"><text:s text:c="4"/>* illégitime (Boudinotiana notha (Archiearis notha)) </text:p>
      <text:p text:style-name="Standard"><text:s text:c="4"/>* noctuelle de l’osier (Brachylomia viminalis) </text:p>
      <text:p text:style-name="Standard"><text:s text:c="4"/>* mariée (Catocala nupta) </text:p>
      <text:p text:style-name="Standard"><text:s text:c="4"/>* hermine (Cerura erminea) </text:p>
      <text:p text:style-name="Standard"><text:s text:c="4"/>* grande queue fourchue (Cerura vinula) </text:p>
      <text:p text:style-name="Standard"><text:s text:c="4"/>* hausse-queue fourchue ou anachorète (Clostera anachoreta) </text:p>
      <text:p text:style-name="Standard"><text:s text:c="4"/>* hausse-queue grise (Clostera anastomosis) </text:p>
      <text:p text:style-name="Standard"><text:soft-page-break/><text:s text:c="4"/>* hausse-queue blanche ou courtaud (Clostera curtula (Pygaera curtula)) </text:p>
      <text:p text:style-name="Standard"><text:s text:c="4"/>* hausse-queue brune ou recluse (Clostera pigra (Pygaera pigra)) </text:p>
      <text:p text:style-name="Standard"><text:s text:c="4"/>* cosmie paillée (Enargia paleacea) </text:p>
      <text:p text:style-name="Standard"><text:s text:c="4"/>* épione marginée (Epione repandaria) </text:p>
      <text:p text:style-name="Standard"><text:s text:c="4"/>* cidarie agate (Eulithis testata) </text:p>
      <text:p text:style-name="Standard"><text:s text:c="4"/>* harpye fourchue (Furcula furcula (Harpya furcula)) </text:p>
      <text:p text:style-name="Standard"><text:s text:c="4"/>* feuille-morte du peuplier (Gastropacha populifolia) </text:p>
      <text:p text:style-name="Standard"><text:s text:c="4"/>* crénelée (Gluphisia crenata) </text:p>
      <text:p text:style-name="Standard"><text:s text:c="4"/>* cloporte (Heterogenea asella) </text:p>
      <text:p text:style-name="Standard"><text:s text:c="4"/>* cosmie rétuse (Ipimorpha retusa) </text:p>
      <text:p text:style-name="Standard"><text:s text:c="4"/>* soumise (Ipimorpha subtusa) </text:p>
      <text:p text:style-name="Standard"><text:s text:c="4"/>* sphinx du peuplier (Laothoe populi (Amorpha populi)) </text:p>
      <text:p text:style-name="Standard"><text:s text:c="4"/>* grand sylvain (Limenitis populi) </text:p>
      <text:p text:style-name="Standard"><text:s text:c="4"/>* phalène hexaptérate ou haltère (Lobophora halterata) </text:p>
      <text:p text:style-name="Standard"><text:s text:c="4"/>* bordure entrecoupée ou marginée (Lomaspilis marginata) </text:p>
      <text:p text:style-name="Standard"><text:s text:c="4"/>* dromadaire (Notodonta tritophus (Tritophia tritophus)) </text:p>
      <text:p text:style-name="Standard"><text:s text:c="4"/>* bois-veiné (Notodonta ziczac (Eligmodonta ziczac)) </text:p>
      <text:p text:style-name="Standard"><text:s text:c="4"/>* morio (Nymphalis antiopa (Vanessa antiopa)) </text:p>
      <text:p text:style-name="Standard"><text:s text:c="4"/>* grande tortue (Nymphalis polychloros)</text:p>
      <text:p text:style-name="Standard"><text:s text:c="4"/>* orthosie variable (Orthosia incerta) </text:p>
      <text:p text:style-name="Standard"><text:s text:c="4"/>* xanthie falote (Parastichtis suspecta) </text:p>
      <text:p text:style-name="Standard"><text:s text:c="4"/>* upsilon (Parastichtis ypsillon (Dyschorista ypsillon)) </text:p>
      <text:p text:style-name="Standard"><text:s text:c="4"/>* porcelaine (Pheosia tremula) </text:p>
      <text:p text:style-name="Standard"><text:s text:c="4"/>* museau (Pterostoma palpina) </text:p>
      <text:p text:style-name="Standard"><text:s text:c="4"/>* phalène ondulée (Rheumaptera undulata) </text:p>
      <text:p text:style-name="Standard"><text:s text:c="4"/>* découpure (Scoliopteryx libatrix) </text:p>
      <text:p text:style-name="Standard"><text:s text:c="4"/>* sphinx demi-paon (Smerinthus ocellata) </text:p>
      <text:p text:style-name="Standard"><text:s text:c="4"/>* stéganie du peuplier (Stegania trimaculata) </text:p>
      <text:p text:style-name="Standard"><text:s text:c="4"/>* noctuelle mégacéphale (Subacronicta megacephala (Acronicta megacephala)) </text:p>
      <text:p text:style-name="Standard"><text:s text:c="4"/>* octogésime (Tethea ocularis (Palimpsestis ocularis)) </text:p>
      <text:p text:style-name="Standard"><text:s text:c="4"/>* or ou double-bande brune (Tethea or (Palimpsestis or)) </text:p>
      <text:p text:style-name="Standard"><text:s text:c="4"/>* xanthie cirée (Xanthia icteritia) </text:p>
      <text:p text:style-name="Standard"><text:s text:c="4"/>* xanthie paillée (Xanthia ocellaris) </text:p>
      <text:p text:style-name="Standard"><text:s text:c="4"/>* xanthie ochracée (Xanthia togata) </text:p>
      <text:p text:style-name="Standard"/>
      <text:p text:style-name="P1">Petite Pimprenelle : papillons (chenilles ou ponte)</text:p>
      <text:p text:style-name="Standard"><text:s text:c="4"/>* nacré de la sanguisorbe ou grande violette (Brenthis ino) </text:p>
      <text:p text:style-name="Standard"><text:s text:c="4"/>* hespérie des sanguisorbes ou roussâtre (Spialia sertorius) </text:p>
      <text:p text:style-name="Standard"/>
      <text:p text:style-name="P1">Pin sylvestre : papillons (chenilles ou ponte)</text:p>
      <text:p text:style-name="Standard"><text:s text:c="4"/>* bombyx du pin (Dendrolimus pini)</text:p>
      <text:p text:style-name="Standard"><text:s text:c="4"/>* philobie des pins (Macaria signaria (Semiothisa signaria))</text:p>
      <text:p text:style-name="Standard"><text:s text:c="4"/>* sphinx du pin (Sphinx pinastri (Hyloicus pinastri))</text:p>
      <text:p text:style-name="Standard"><text:s text:c="4"/>* corythée pectinée (Thera firmata)</text:p>
      <text:p text:style-name="Standard"/>
      <text:p text:style-name="P1">Pin(s) : papillons (chenilles ou ponte) sur ce genre</text:p>
      <text:p text:style-name="Standard"><text:s text:c="4"/>* noctuelle du coudrier (Colocasia coryli)</text:p>
      <text:p text:style-name="Standard"><text:s text:c="4"/>* bombyx du pin (Dendrolimus pini)</text:p>
      <text:p text:style-name="Standard"><text:s text:c="4"/>* métrocampe verte ou bilieuse (Hylaea fasciaria)</text:p>
      <text:p text:style-name="Standard"><text:s text:c="4"/>* nonne (Lymantria monacha)</text:p>
      <text:p text:style-name="Standard"><text:s text:c="4"/>* philobie effacée (Macaria liturata (Semiothisa liturata))</text:p>
      <text:p text:style-name="Standard"><text:s text:c="4"/>* philobie des pins (Macaria signaria (Semiothisa signaria))</text:p>
      <text:p text:style-name="Standard"><text:soft-page-break/><text:s text:c="4"/>* noctuelle du pin (Panolis flammea)</text:p>
      <text:p text:style-name="Standard"><text:s text:c="4"/>* sphinx du pin (Sphinx pinastri (Hyloicus pinastri))</text:p>
      <text:p text:style-name="Standard"><text:s text:c="4"/>* corythée pectinée (Thera firmata)</text:p>
      <text:p text:style-name="Standard"><text:s text:c="4"/>* corythée sobre (Thera obeliscata)</text:p>
      <text:p text:style-name="Standard"/>
      <text:p text:style-name="P1">Pissenlit : papillons (chenilles ou ponte)</text:p>
      <text:p text:style-name="Standard"><text:s text:c="4"/>* acidalie détournée ou impolie (Idaea aversata) </text:p>
      <text:p text:style-name="Standard"><text:s text:c="4"/>* phalène laiteuse (Scopula floslactata) </text:p>
      <text:p text:style-name="Standard"/>
      <text:p text:style-name="P1">Plantain lancéolé : papillons (chenilles ou ponte)</text:p>
      <text:p text:style-name="Standard"><text:s text:c="4"/>* mélitée des digitales ou mélitée de Nickerl (Mellicta aurelia) </text:p>
      <text:p text:style-name="Standard"><text:s text:c="4"/>* belle-dame (Vanessa cardui (Cynthia cardui)) </text:p>
      <text:p text:style-name="Standard"/>
      <text:p text:style-name="P1">Plantain(s) : papillons (chenilles ou ponte) sur ce genre</text:p>
      <text:p text:style-name="Standard"><text:s text:c="4"/>* noctuelle trilignée (Charanyca trigrammica)</text:p>
      <text:p text:style-name="Standard"><text:s text:c="4"/>* mélitée des digitales ou mélitée de Nickerl (Mellicta aurelia)</text:p>
      <text:p text:style-name="Standard"><text:s text:c="4"/>* belle-dame (Vanessa cardui (Cynthia cardui))</text:p>
      <text:p text:style-name="Standard"/>
      <text:p text:style-name="P1">Poirier : papillons (chenilles ou ponte) sur ce genre</text:p>
      <text:p text:style-name="Standard"><text:s text:c="4"/>* eupithécie rectangulaire (Pasiphila rectangulata (Chloroclystis rectangulata))</text:p>
      <text:p text:style-name="Standard"/>
      <text:p text:style-name="P1">Pois : papillons (chenilles ou ponte)</text:p>
      <text:p text:style-name="Standard"><text:s text:c="4"/>* argus bleu ou azuré de la bugrane ou azuré commun (Polyommatus icarus)</text:p>
      <text:p text:style-name="Standard"/>
      <text:p text:style-name="P1">Pois de senteur (et autres Gesses) : papillons (chenilles ou ponte) sur ce genre</text:p>
      <text:p text:style-name="Standard"><text:s text:c="4"/>* piéride de la moutarde ou piéride du lotier (Leptidea sinapis)</text:p>
      <text:p text:style-name="Standard"><text:s text:c="4"/>* zygène des thérésiens (Zygaena viciae)</text:p>
      <text:p text:style-name="Standard"/>
      <text:p text:style-name="P1">Pommier(s) : papillons (chenilles ou ponte) sur ce genre</text:p>
      <text:p text:style-name="Standard"><text:s text:c="4"/>* eupithécie rectangulaire (Pasiphila rectangulata (Chloroclystis rectangulata))</text:p>
      <text:p text:style-name="Standard"/>
      <text:p text:style-name="P1">Potentille(s) : papillons (chenilles ou ponte) sur ce genre</text:p>
      <text:p text:style-name="Standard"><text:s text:c="4"/>* érastrie gracieuse (Elaphria venustula)</text:p>
      <text:p text:style-name="Standard"><text:s text:c="4"/>* phalène aurorale ou variée (Idaea muricata)</text:p>
      <text:p text:style-name="Standard"><text:s text:c="4"/>* nole blanchâtre (Meganola albula)</text:p>
      <text:p text:style-name="Standard"><text:s text:c="4"/>* tacheté ou hespérie de la mauve (Pyrgus malvae)</text:p>
      <text:p text:style-name="Standard"/>
      <text:p text:style-name="P1">Primevère(s) : papillons (chenilles ou ponte) sur ce genre</text:p>
      <text:p text:style-name="Standard"><text:s text:c="4"/>* hibou (Noctua pronuba (Agrotis pronuba))</text:p>
      <text:p text:style-name="Standard"/>
      <text:p text:style-name="P1">Prunellier : papillons (chenilles ou ponte)</text:p>
      <text:p text:style-name="Standard"><text:s text:c="4"/>* gazé ou piéride de l’aubépine (Aporia crataegi)</text:p>
      <text:p text:style-name="Standard"><text:s text:c="4"/>* lichénée jaune (Catocala fulminea (Ephesia fulminea))</text:p>
      <text:p text:style-name="Standard"><text:s text:c="4"/>* petite épine (Cilix glaucata)</text:p>
      <text:p text:style-name="Standard"><text:s text:c="4"/>* double-oméga (Diloba caeruleocephala)</text:p>
      <text:p text:style-name="Standard"><text:s text:c="4"/>* feuille-morte du chêne (Gastropacha quercifolia)</text:p>
      <text:p text:style-name="Standard"><text:s text:c="4"/>* phalène satinée (Lomographa temerata)</text:p>
      <text:p text:style-name="Standard"><text:s text:c="4"/>* philobie alternée (Macaria alternata (Semiothisa alternaria))</text:p>
      <text:p text:style-name="Standard"><text:s text:c="4"/>* bombyx à livrée (Malacosoma neustria)</text:p>
      <text:p text:style-name="Standard"><text:s text:c="4"/>* nole-capuchon (Nola cucullatella)</text:p>
      <text:p text:style-name="Standard"><text:s text:c="4"/>* orthosie variable (Orthosia incerta)</text:p>
      <text:p text:style-name="Standard"><text:s text:c="4"/>* petit paon de nuit (Saturnia pavonia (Eudia pavonia))</text:p>
      <text:p text:style-name="Standard"><text:soft-page-break/><text:s text:c="4"/>* thécla de l’yeuse (Satyrium ilicis (Nordmannia ilicis))</text:p>
      <text:p text:style-name="Standard"><text:s text:c="4"/>* thécla du prunier ou thécla du coudrier (Satyrium pruni (Fixsenia pruni))</text:p>
      <text:p text:style-name="Standard"><text:s text:c="4"/>* sphinx demi-paon (Smerinthus ocellata)</text:p>
      <text:p text:style-name="Standard"><text:s text:c="4"/>* thécla du bouleau (Thecla betulae)</text:p>
      <text:p text:style-name="Standard"/>
      <text:p text:style-name="P1">Prunier : papillons (chenilles ou ponte)</text:p>
      <text:p text:style-name="Standard"><text:s text:c="4"/>* angéronie du prunier ou phalène du noisetier (Angerona prunaria)</text:p>
      <text:p text:style-name="Standard"><text:s text:c="4"/>* gazé ou piéride de l’aubépine (Aporia crataegi)</text:p>
      <text:p text:style-name="Standard"/>
      <text:p text:style-name="P1">Prunus : papillons (chenilles ou ponte) sur ce genre</text:p>
      <text:p text:style-name="Standard"><text:s text:c="4"/>* zérène du groseillier (Abraxas grossulariata)</text:p>
      <text:p text:style-name="Standard"><text:s text:c="4"/>* zérène de l’orme (Abraxas sylvata)</text:p>
      <text:p text:style-name="Standard"><text:s text:c="4"/>* xanthie rufine (Agrochola helvola)</text:p>
      <text:p text:style-name="Standard"><text:s text:c="4"/>* angéronie du prunier ou phalène du noisetier (Angerona prunaria)</text:p>
      <text:p text:style-name="Standard"><text:s text:c="4"/>* gazé ou piéride de l’aubépine (Aporia crataegi)</text:p>
      <text:p text:style-name="Standard"><text:s text:c="4"/>* pudibonde ou patte-étendue (Calliteara pudibunda (Elkneria pudibunda))</text:p>
      <text:p text:style-name="Standard"><text:s text:c="4"/>* lichénée jaune (Catocala fulminea (Ephesia fulminea))</text:p>
      <text:p text:style-name="Standard"><text:s text:c="4"/>* petite épine (Cilix glaucata)</text:p>
      <text:p text:style-name="Standard"><text:s text:c="4"/>* double-oméga (Diloba caeruleocephala)</text:p>
      <text:p text:style-name="Standard"><text:s text:c="4"/>* feuille-morte du chêne (Gastropacha quercifolia)</text:p>
      <text:p text:style-name="Standard"><text:s text:c="4"/>* <text:s/>phalène satinée (Lomographa temerata)</text:p>
      <text:p text:style-name="Standard"><text:s text:c="4"/>* philobie alternée (Macaria alternata (Semiothisa alternaria))</text:p>
      <text:p text:style-name="Standard"><text:s text:c="4"/>* bombyx à livrée (Malacosoma neustria)</text:p>
      <text:p text:style-name="Standard"><text:s text:c="4"/>* nole-capuchon (Nola cucullatella)</text:p>
      <text:p text:style-name="Standard"><text:s text:c="4"/>* grande tortue (Nymphalis polychloros)</text:p>
      <text:p text:style-name="Standard"><text:s text:c="4"/>* feuille-morte du prunier (Odonestis pruni)</text:p>
      <text:p text:style-name="Standard"><text:s text:c="4"/>* bombyx antique ou étoilée (Orgyia antiqua)</text:p>
      <text:p text:style-name="Standard"><text:s text:c="4"/>* orthosie variable (Orthosia incerta)</text:p>
      <text:p text:style-name="Standard"><text:s text:c="4"/>* petit paon de nuit (Saturnia pavonia (Eudia pavonia))</text:p>
      <text:p text:style-name="Standard"><text:s text:c="4"/>* thécla de l’yeuse (Satyrium ilicis (Nordmannia ilicis))</text:p>
      <text:p text:style-name="Standard"><text:s text:c="4"/>* thécla du prunier ou thécla du coudrier (Satyrium pruni (Fixsenia pruni))</text:p>
      <text:p text:style-name="Standard"><text:s text:c="4"/>* sphinx demi-paon (Smerinthus ocellata)</text:p>
      <text:p text:style-name="Standard"><text:s text:c="4"/>* thécla du bouleau (Thecla betulae)</text:p>
      <text:p text:style-name="Standard"><text:s text:c="4"/>* chevelure dorée (Viminia auricoma (Acronicta auricoma))</text:p>
      <text:p text:style-name="Standard"/>
      <text:p text:style-name="P1">Radis : papillons (chenilles ou ponte) sur ce genre</text:p>
      <text:p text:style-name="Standard"><text:s text:c="4"/>* phalène ondée ou incertaine (Xanthorhoe fluctuata)</text:p>
      <text:p text:style-name="Standard"/>
      <text:p text:style-name="P1">Reine des prés : papillons (chenilles ou ponte)</text:p>
      <text:p text:style-name="Standard"><text:s text:c="4"/>* nacré de la sanguisorbe ou grande violette (Brenthis ino)</text:p>
      <text:p text:style-name="Standard"/>
      <text:p text:style-name="P1">Résésa : papillons (chenilles ou ponte)</text:p>
      <text:p text:style-name="Standard"><text:s text:c="4"/>* piéride de la rave ou petit blanc du chou (Pieris rapae)</text:p>
      <text:p text:style-name="Standard"/>
      <text:p text:style-name="P1">Robinier : papillons (chenilles ou ponte)</text:p>
      <text:p text:style-name="Standard"><text:s text:c="4"/>* azuré des nerpruns ou argus à bande noire (Celastrina argiolus)</text:p>
      <text:p text:style-name="Standard"/>
      <text:p text:style-name="P1">Ronce à mûres : papillons (chenilles ou ponte)</text:p>
      <text:p text:style-name="Standard"><text:s text:c="4"/>* argus vert ou thécla de la ronce (Callophrys rubi)</text:p>
      <text:p text:style-name="Standard"><text:s text:c="4"/>* râtissée (Habrosyne pyritoides)</text:p>
      <text:p text:style-name="Standard"><text:s text:c="4"/>* batis (Thyatira batis)</text:p>
      <text:p text:style-name="Standard"><text:tab/><text:span text:style-name="T1">papillons (adultes)</text:span></text:p>
      <text:p text:style-name="Standard"><text:soft-page-break/><text:s text:c="4"/>* tabac d’Espagne (Argynnis paphia)</text:p>
      <text:p text:style-name="Standard"><text:s text:c="4"/>* thécla de l’yeuse (Satyrium ilicis (Nordmannia ilicis))</text:p>
      <text:p text:style-name="Standard"/>
      <text:p text:style-name="P1">Ronce(s) : papillons (chenilles ou ponte) sur ce genre</text:p>
      <text:p text:style-name="Standard"><text:s text:c="4"/>* xanthie rufine (Agrochola helvola)</text:p>
      <text:p text:style-name="Standard"><text:s text:c="4"/>* argus vert ou thécla de la ronce (Callophrys rubi)</text:p>
      <text:p text:style-name="Standard"><text:s text:c="4"/>* épione étrangère (Cepphis advenaria)</text:p>
      <text:p text:style-name="Standard"><text:s text:c="4"/>* petite épine (Cilix glaucata)</text:p>
      <text:p text:style-name="Standard"><text:s text:c="4"/>* cul-brun (Euproctis chrysorrhoea (Euproctis phaeorrhea))</text:p>
      <text:p text:style-name="Standard"><text:s text:c="4"/>* fausse-eupithécie (Gymnoscelis rufifasciata)</text:p>
      <text:p text:style-name="Standard"><text:s text:c="4"/>* râtissée (Habrosyne pyritoides)</text:p>
      <text:p text:style-name="Standard"><text:s text:c="4"/>* herminie de la ronce (Herminia tarsicrinalis)</text:p>
      <text:p text:style-name="Standard"><text:s text:c="4"/>* bombyx du chêne ou minime à bandes jaunes (Lasiocampa quercus)</text:p>
      <text:p text:style-name="Standard"><text:s text:c="4"/>* bombyx de la ronce (Macrothylacia rubi)</text:p>
      <text:p text:style-name="Standard"><text:s text:c="4"/>* <text:s/>nole blanchâtre (Meganola albula)</text:p>
      <text:p text:style-name="Standard"><text:s text:c="4"/>* phalène de la ronce ou blanchâtre (Mesoleuca albicillata)</text:p>
      <text:p text:style-name="Standard"><text:s text:c="4"/>* bombyx antique ou étoilée (Orgyia antiqua)</text:p>
      <text:p text:style-name="Standard"><text:s text:c="4"/>* robert-le-diable ou gamma (Polygonia c-album)</text:p>
      <text:p text:style-name="Standard"><text:s text:c="4"/>* batis (Thyatira batis)</text:p>
      <text:p text:style-name="Standard"><text:tab/><text:span text:style-name="T1">papillons (adultes) sur ce genre</text:span></text:p>
      <text:p text:style-name="Standard"><text:s text:c="4"/>* tabac d’Espagne (Argynnis paphia)</text:p>
      <text:p text:style-name="Standard"><text:s text:c="4"/>* thécla de l’yeuse (Satyrium ilicis (Nordmannia ilicis))</text:p>
      <text:p text:style-name="Standard"/>
      <text:p text:style-name="P1">Roseau : papillons (chenilles ou ponte)</text:p>
      <text:p text:style-name="Standard"><text:s text:c="4"/>* noctuelle des roselières (Arenostola phragmitidis)</text:p>
      <text:p text:style-name="Standard"><text:s text:c="4"/>* nonagrie du phragmite (Chilodes maritimus)</text:p>
      <text:p text:style-name="Standard"><text:s text:c="4"/>* noctuelle ophiogramme (Lateroligia ophiogramma (Apamea ophiogramma))</text:p>
      <text:p text:style-name="Standard"><text:s text:c="4"/>* leucanie paillée (Mythimna straminea (Aletia straminea))</text:p>
      <text:p text:style-name="Standard"><text:s text:c="4"/>* zeuzère du roseau (Phragmataecia castaneae)</text:p>
      <text:p text:style-name="Standard"><text:s text:c="4"/>* noctuelle du roseau (Rhizedra lutosa)</text:p>
      <text:p text:style-name="Standard"><text:s text:c="4"/>* leucanie du roseau (Senta flammea)</text:p>
      <text:p text:style-name="Standard"><text:s text:c="4"/>* noctuelle veineuse (Simyra albovenosa)</text:p>
      <text:p text:style-name="Standard"/>
      <text:p text:style-name="P1">Rose(s) : papillons (chenilles ou ponte) sur ce genre</text:p>
      <text:p text:style-name="Standard"><text:s text:c="4"/>* gazé ou piéride de l’aubépine (Aporia crataegi)</text:p>
      <text:p text:style-name="Standard"><text:s text:c="4"/>* épione étrangère (Cepphis advenaria)</text:p>
      <text:p text:style-name="Standard"><text:s text:c="4"/>* érastrie gracieuse (Elaphria venustula)</text:p>
      <text:p text:style-name="Standard"><text:s text:c="4"/>* tacheté ou hespérie de la mauve (Pyrgus malvae)</text:p>
      <text:p text:style-name="Standard"/>
      <text:p text:style-name="P1">Rumex (en général) : papillons (chenilles ou ponte) sur ce genre</text:p>
      <text:p text:style-name="Standard"><text:s text:c="4"/>* noctuelle des renouées (Agrotis puta) </text:p>
      <text:p text:style-name="Standard"><text:s text:c="4"/>* écaille marbrée ou écaille lustrée (Callimorpha dominula) </text:p>
      <text:p text:style-name="Standard"><text:s text:c="4"/>* noctuelle trilignée (Charanyca trigrammica) </text:p>
      <text:p text:style-name="Standard"><text:s text:c="4"/>* noctuelle augure (Graphiphora augur) </text:p>
      <text:p text:style-name="Standard"><text:s text:c="4"/>* acidalie détournée ou impolie (Idaea aversata) </text:p>
      <text:p text:style-name="Standard"><text:s text:c="4"/>* bronzé ou cuivré commun (Lycaena phlaeas) </text:p>
      <text:p text:style-name="Standard"><text:s text:c="4"/>* timandre aimée ou anguleuse (Timandra comae (Timandra griseata)) </text:p>
      <text:p text:style-name="Standard"><text:s text:c="4"/>* sylvine (Triodia sylvina (Hepialus sylvinus)) </text:p>
      <text:p text:style-name="Standard"/>
      <text:p text:style-name="P1">Sainfoin : papillons (chenilles ou ponte)</text:p>
      <text:p text:style-name="Standard"><text:s text:c="4"/>* argus vert ou thécla de la ronce (Callophrys rubi)</text:p>
      <text:p text:style-name="Standard"/>
      <text:p text:style-name="P1"><text:soft-page-break/>Sapin : papillons (chenilles ou ponte)</text:p>
      <text:p text:style-name="Standard"><text:s text:c="4"/>* boarmie recourbée (Alcis repandata)</text:p>
      <text:p text:style-name="Standard"><text:s text:c="4"/>* bombyx du pin (Dendrolimus pini)</text:p>
      <text:p text:style-name="Standard"><text:s text:c="4"/>* noctuelle du pin (Panolis flammea)</text:p>
      <text:p text:style-name="Standard"/>
      <text:p text:style-name="P1">Sauge(s) : papillons (chenilles ou ponte) sur ce genre</text:p>
      <text:p text:style-name="Standard"><text:s text:c="4"/>* panthère (Pseudopanthera macularia)</text:p>
      <text:p text:style-name="Standard"/>
      <text:p text:style-name="P1">Saule blanc : papillons (chenilles ou ponte)</text:p>
      <text:p text:style-name="Standard"><text:s text:c="4"/>* petit mars changeant (Apatura ilia)</text:p>
      <text:p text:style-name="Standard"><text:s text:c="4"/>* morio (Nymphalis antiopa (Vanessa antiopa))</text:p>
      <text:p text:style-name="Standard"/>
      <text:p text:style-name="P1">Saule marsault : papillons (chenilles ou ponte)</text:p>
      <text:p text:style-name="Standard"><text:s text:c="4"/>* petit mars changeant (Apatura ilia)</text:p>
      <text:p text:style-name="Standard"><text:s text:c="4"/>* grand mars changeant (Apatura iris)</text:p>
      <text:p text:style-name="Standard"><text:s text:c="4"/>* morio (Nymphalis antiopa (Vanessa antiopa))</text:p>
      <text:p text:style-name="Standard"><text:s text:c="4"/>* grande tortue (Nymphalis polychloros)</text:p>
      <text:p text:style-name="Standard"/>
      <text:p text:style-name="P1">Saule pourpre : papillons (chenilles ou ponte)</text:p>
      <text:p text:style-name="Standard"><text:s text:c="4"/>* morio (Nymphalis antiopa (Vanessa antiopa))</text:p>
      <text:p text:style-name="Standard"/>
      <text:p text:style-name="P1">Saule(s) : papillons (chenilles ou ponte) sur ce genre</text:p>
      <text:p text:style-name="Standard"><text:s text:c="4"/>* xanthie ferruginée (Agrochola circellaris) </text:p>
      <text:p text:style-name="Standard"><text:s text:c="4"/>* xanthie lavée (Agrochola lota) </text:p>
      <text:p text:style-name="Standard"><text:s text:c="4"/>* noctuelle verte (Anaplectoides prasina (Eurois prasina)) </text:p>
      <text:p text:style-name="Standard"><text:s text:c="4"/>* petit mars changeant (Apatura ilia) </text:p>
      <text:p text:style-name="Standard"><text:s text:c="4"/>* grand mars changeant (Apatura iris) </text:p>
      <text:p text:style-name="Standard"><text:s text:c="4"/>* noctuelle de l’osier (Brachylomia viminalis) </text:p>
      <text:p text:style-name="Standard"><text:s text:c="4"/>* cabère pustulée (Cabera exanthemata) </text:p>
      <text:p text:style-name="Standard"><text:s text:c="4"/>* pudibonde ou patte-étendue (Calliteara pudibunda (Elkneria pudibunda)) </text:p>
      <text:p text:style-name="Standard"><text:s text:c="4"/>* mariée (Catocala nupta) </text:p>
      <text:p text:style-name="Standard"><text:s text:c="4"/>* grande queue fourchue (Cerura vinula) </text:p>
      <text:p text:style-name="Standard"><text:s text:c="4"/>* cidarie roussâtre (Chloroclysta truncata (Dysstroma truncata))</text:p>
      <text:p text:style-name="Standard"><text:s text:c="4"/>* hausse-queue fourchue ou anachorète (Clostera anachoreta)</text:p>
      <text:p text:style-name="Standard"><text:s text:c="4"/>* hausse-queue grise (Clostera anastomosis)</text:p>
      <text:p text:style-name="Standard"><text:s text:c="4"/>* hausse-queue blanche ou courtaud (Clostera curtula (Pygaera curtula))</text:p>
      <text:p text:style-name="Standard"><text:s text:c="4"/>* hausse-queue brune ou recluse (Clostera pigra (Pygaera pigra))</text:p>
      <text:p text:style-name="Standard"><text:s text:c="4"/>* halias du saule (Earias clorana)</text:p>
      <text:p text:style-name="Standard"><text:s text:c="4"/>* épione marginée (Epione repandaria)</text:p>
      <text:p text:style-name="Standard"><text:s text:c="4"/>* cidarie agate (Eulithis testata)</text:p>
      <text:p text:style-name="Standard"><text:s text:c="4"/>* harpye fourchue (Furcula furcula (Harpya furcula))</text:p>
      <text:p text:style-name="Standard"><text:s text:c="4"/>* géomètre papillonnaire (Geometra papilionaria)</text:p>
      <text:p text:style-name="Standard"><text:s text:c="4"/>* larentie lavée (Hydriomena furcata)</text:p>
      <text:p text:style-name="Standard"><text:s text:c="4"/>* boarmie pointillée (Hypomecis punctinalis (Serraca punctinalis))</text:p>
      <text:p text:style-name="Standard"><text:s text:c="4"/>* boarmie du chêne (Hypomecis roboraria (Boarmia roboraria))</text:p>
      <text:p text:style-name="Standard"><text:s text:c="4"/>* cosmie rétuse (Ipimorpha retusa)</text:p>
      <text:p text:style-name="Standard"><text:s text:c="4"/>* soumise (Ipimorpha subtusa)</text:p>
      <text:p text:style-name="Standard"><text:s text:c="4"/>* sphinx du peuplier (Laothoe populi (Amorpha populi))</text:p>
      <text:p text:style-name="Standard"><text:s text:c="4"/>* bombyx du chêne ou minime à bandes jaunes (Lasiocampa quercus)</text:p>
      <text:p text:style-name="Standard"><text:s text:c="4"/>* phalène hexaptérate ou haltère (Lobophora halterata)</text:p>
      <text:p text:style-name="Standard"><text:s text:c="4"/>* bordure entrecoupée ou marginée (Lomaspilis marginata)</text:p>
      <text:p text:style-name="Standard"><text:s text:c="4"/>* philobie alternée (Macaria alternata (Semiothisa alternaria))</text:p>
      <text:p text:style-name="Standard"><text:soft-page-break/><text:s text:c="4"/>* philobie tachetée (Macaria notata (Semiothisa notata))</text:p>
      <text:p text:style-name="Standard"><text:s text:c="4"/>* dromadaire (Notodonta tritophus (Tritophia tritophus))</text:p>
      <text:p text:style-name="Standard"><text:s text:c="4"/>* bois-veiné (Notodonta ziczac (Eligmodonta ziczac))</text:p>
      <text:p text:style-name="Standard"><text:s text:c="4"/>* morio (Nymphalis antiopa (Vanessa antiopa))</text:p>
      <text:p text:style-name="Standard"><text:s text:c="4"/>* grande tortue (Nymphalis polychloros)</text:p>
      <text:p text:style-name="Standard"><text:s text:c="4"/>* bombyx antique ou étoilée (Orgyia antiqua)</text:p>
      <text:p text:style-name="Standard"><text:s text:c="4"/>* orthosie variable (Orthosia incerta)</text:p>
      <text:p text:style-name="Standard"><text:s text:c="4"/>* upsilon (Parastichtis ypsillon (Dyschorista ypsillon))</text:p>
      <text:p text:style-name="Standard"><text:s text:c="4"/>* lithosie muscerde ou lithosie crotte-souris (Pelosia muscerda)</text:p>
      <text:p text:style-name="Standard"><text:s text:c="4"/>* porcelaine (Pheosia tremula)</text:p>
      <text:p text:style-name="Standard"><text:s text:c="4"/>* phalène à six ailes (Pterapherapteryx sexalata)</text:p>
      <text:p text:style-name="Standard"><text:s text:c="4"/>* museau (Pterostoma palpina)</text:p>
      <text:p text:style-name="Standard"><text:s text:c="4"/>* phalène ondulée (Rheumaptera undulata)</text:p>
      <text:p text:style-name="Standard"><text:s text:c="4"/>* découpure (Scoliopteryx libatrix)</text:p>
      <text:p text:style-name="Standard"><text:s text:c="4"/>* sphinx demi-paon (Smerinthus ocellata)</text:p>
      <text:p text:style-name="Standard"><text:s text:c="4"/>* noctuelle mégacéphale (Subacronicta megacephala (Acronicta megacephala))</text:p>
      <text:p text:style-name="Standard"><text:s text:c="4"/>* or ou double-bande brune (Tethea or (Palimpsestis or))</text:p>
      <text:p text:style-name="Standard"><text:s text:c="4"/>* phalène du charme ou lobée (Trichopteryx carpinata)</text:p>
      <text:p text:style-name="Standard"><text:s text:c="4"/>* xanthie cirée (Xanthia icteritia)</text:p>
      <text:p text:style-name="Standard"><text:s text:c="4"/>* xanthie ochracée (Xanthia togata)</text:p>
      <text:p text:style-name="Standard"/>
      <text:p text:style-name="P1">Silène(s) : papillons (chenilles ou ponte) sur ce genre</text:p>
      <text:p text:style-name="Standard"><text:s text:c="4"/>* périzome contrastée (Perizoma affinitata) </text:p>
      <text:p text:style-name="Standard"/>
      <text:p text:style-name="P1">Stachys : papillons (chenilles ou ponte) sur ce genre</text:p>
      <text:p text:style-name="Standard"><text:s text:c="4"/>* mélanippe coupée (Perizoma alchemillata) </text:p>
      <text:p text:style-name="Standard"/>
      <text:p text:style-name="P1">Sureau : papillons (chenilles ou ponte) sur ce genre</text:p>
      <text:p text:style-name="Standard"><text:s text:c="4"/>* phalène du sureau (Ourapteryx sambucaria)</text:p>
      <text:p text:style-name="Standard"/>
      <text:p text:style-name="P1">Tabouret des champs (thlaspi) : papillons (chenilles ou ponte)</text:p>
      <text:p text:style-name="Standard"><text:s text:c="4"/>* aurore (Anthocharis cardamines)</text:p>
      <text:p text:style-name="Standard"/>
      <text:p text:style-name="P1">Thym et Serpolet : papillons (chenilles ou ponte) sur ce genre</text:p>
      <text:p text:style-name="Standard"><text:s text:c="4"/>* hypénode du serpolet (Schrankia costaestrigalis)</text:p>
      <text:p text:style-name="Standard"><text:tab/><text:span text:style-name="T1">papillons (adultes) sur ce genre</text:span></text:p>
      <text:p text:style-name="Standard"><text:s text:c="4"/>* thécla de l’yeuse (Satyrium ilicis (Nordmannia ilicis))</text:p>
      <text:p text:style-name="Standard"/>
      <text:p text:style-name="P1">Tilleul(s) : papillons (chenilles ou ponte) sur ce genre</text:p>
      <text:p text:style-name="Standard"><text:s text:c="4"/>* ennomos du tilleul (Ennomos alniaria)</text:p>
      <text:p text:style-name="Standard"><text:s text:c="4"/>* géomètre papillonnaire (Geometra papilionaria)</text:p>
      <text:p text:style-name="Standard"><text:s text:c="4"/>* sphinx du tilleul (Mimas tiliae)</text:p>
      <text:p text:style-name="Standard"><text:s text:c="4"/>* xanthie citronnée (Tiliacea citrago (Xanthia citrago))</text:p>
      <text:p text:style-name="Standard"/>
      <text:p text:style-name="P1">Trèfle blanc : papillons (chenilles ou ponte)</text:p>
      <text:p text:style-name="Standard"><text:s text:c="4"/>* souci (Colias crocea)</text:p>
      <text:p text:style-name="Standard"><text:s text:c="4"/>* soufré (Colias hyale)</text:p>
      <text:p text:style-name="Standard"><text:s text:c="4"/>* argus bleu ou azuré de la bugrane ou azuré commun (Polyommatus icarus)</text:p>
      <text:p text:style-name="Standard"/>
      <text:p text:style-name="P1">Trèfle des près : papillons (chenilles ou ponte)</text:p>
      <text:p text:style-name="Standard"><text:s text:c="4"/>* souci (Colias crocea)</text:p>
      <text:p text:style-name="Standard"><text:s text:c="4"/>* argus bleu ou azuré de la bugrane ou azuré commun (Polyommatus icarus)</text:p>
      <text:p text:style-name="Standard"><text:soft-page-break/></text:p>
      <text:p text:style-name="P1">Trèfle(s) : papillons (chenilles ou ponte) sur ce genre</text:p>
      <text:p text:style-name="Standard"><text:s text:c="4"/>* géomètre à barreaux ou réseau (Chiasmia clathrata (Semiothisa clathrata))</text:p>
      <text:p text:style-name="Standard"><text:s text:c="4"/>* souci (Colias crocea)</text:p>
      <text:p text:style-name="Standard"><text:s text:c="4"/>* soufré (Colias hyale)</text:p>
      <text:p text:style-name="Standard"><text:s text:c="4"/>* argus bleu ou azuré de la bugrane ou azuré commun (Polyommatus icarus)</text:p>
      <text:p text:style-name="Standard"/>
      <text:p text:style-name="P1">Tremble : papillons (chenilles ou ponte)</text:p>
      <text:p text:style-name="Standard"><text:s text:c="4"/>* petit mars changeant (Apatura ilia)</text:p>
      <text:p text:style-name="Standard"><text:s text:c="4"/>* illégitime (Boudinotiana notha (Archiearis notha))</text:p>
      <text:p text:style-name="Standard"><text:s text:c="4"/>* grand sylvain (Limenitis populi)</text:p>
      <text:p text:style-name="Standard"><text:s text:c="4"/>* phalène ondulée (Rheumaptera undulata)</text:p>
      <text:p text:style-name="Standard"><text:s text:c="4"/>* octogésime (Tethea ocularis (Palimpsestis ocularis))</text:p>
      <text:p text:style-name="Standard"><text:s text:c="4"/>* or ou double-bande brune (Tethea or (Palimpsestis or))</text:p>
      <text:p text:style-name="Standard"/>
      <text:p text:style-name="P1">Troène : papillons (adultes)</text:p>
      <text:p text:style-name="Standard"><text:s text:c="4"/>* thécla de l’yeuse (Satyrium ilicis (Nordmannia ilicis))</text:p>
      <text:p text:style-name="Standard"><text:s text:c="4"/>* thécla du prunier ou thécla du coudrier (Satyrium pruni (Fixsenia pruni))</text:p>
      <text:p text:style-name="Standard"/>
      <text:p text:style-name="P1">Troène(s) : papillons (chenilles ou ponte) sur ce genre</text:p>
      <text:p text:style-name="Standard"><text:s text:c="4"/>* ennomos du lilas (Apeira syringaria (Hygrochoa syringaria))</text:p>
      <text:p text:style-name="Standard"><text:s text:c="4"/>* boarmie pétrifiée (Menophra abruptaria (Hemerophila abruptaria))</text:p>
      <text:p text:style-name="Standard"><text:s text:c="4"/>* fausse-timandre (Scopula imitaria)</text:p>
      <text:p text:style-name="Standard"><text:s text:c="4"/>* sphinx du troène (Sphinx ligustri)</text:p>
      <text:p text:style-name="Standard"><text:tab/><text:span text:style-name="T1">papillons (adultes) sur ce genre</text:span></text:p>
      <text:p text:style-name="Standard"><text:s text:c="4"/>* thécla de l’yeuse (Satyrium ilicis (Nordmannia ilicis))</text:p>
      <text:p text:style-name="Standard"><text:s text:c="4"/>* thécla du prunier ou thécla du coudrier (Satyrium pruni (Fixsenia pruni))</text:p>
      <text:p text:style-name="Standard"/>
      <text:p text:style-name="P1">Violette(s) : papillons (chenilles ou ponte) sur ce genre</text:p>
      <text:p text:style-name="Standard"><text:s text:c="4"/>* moyen nacré (Argynnis adippe (Fabriciana adippe))</text:p>
      <text:p text:style-name="Standard"><text:s text:c="4"/>* grand nacré (Argynnis aglaja (Speyeria aglaja))</text:p>
      <text:p text:style-name="Standard"><text:s text:c="4"/>* tabac d’Espagne (Argynnis paphia)</text:p>
      <text:p text:style-name="Standard"><text:s text:c="4"/>* grand collier argenté (Boloria euphrosyne (Clossiana euphrosyne))</text:p>
      <text:p text:style-name="Standard"><text:s text:c="4"/>* petit collier argenté (Boloria selene (Clossiana selene))</text:p>
      <text:p text:style-name="Standard"><text:s text:c="4"/>* petit nacré (Issoria lathonia)</text:p>
      <text:p text:style-name="Standard"><text:s text:c="4"/>* hibou (Noctua pronuba (Agrotis pronuba))</text:p>
      <text:p text:style-name="Standard"/>
      <text:p text:style-name="P1">Vipérine : papillons (chenilles ou ponte)</text:p>
      <text:p text:style-name="Standard"><text:s text:c="4"/>* belle-dame (Vanessa cardui (Cynthia cardui))</text:p>
      <text:p text:style-name="Standard"/>
      <text:p text:style-name="P1">Vulnéraire : papillons (chenilles ou ponte)</text:p>
      <text:p text:style-name="Standard"><text:s text:c="4"/>* argus frêle (Cupido minimu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0$Unix OpenOffice.org_project/Patch 1</meta:generator>
    <meta:creation-date>2009-06-11T15:45:53</meta:creation-date>
    <dc:date>2009-06-11T21:20:59</dc:date>
    <meta:editing-cycles>21</meta:editing-cycles>
    <meta:editing-duration>PT03H01M39S</meta:editing-duration>
    <meta:document-statistic meta:table-count="0" meta:image-count="0" meta:object-count="0" meta:page-count="15" meta:paragraph-count="660" meta:word-count="4409" meta:character-count="33719"/>
    <meta:user-defined meta:name="Info 1"/>
    <meta:user-defined meta:name="Info 2"/>
    <meta:user-defined meta:name="Info 3"/>
    <meta:user-defined meta:name="Info 4"/>
  </office:meta>
</office:document-meta>
</file>